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avid" svg:font-family="David" style:font-family-generic="swiss" style:font-pitch="variable" svg:panose-1="2 14 5 2 6 4 1 1 1 1"/>
    <style:font-face style:name="Cambria" svg:font-family="Cambria" style:font-family-generic="roman" style:font-pitch="variable" svg:panose-1="2 4 5 3 5 4 6 3 2 4"/>
  </office:font-face-decls>
  <office:automatic-styles>
    <style:style style:name="P1" style:parent-style-name="רגיל" style:master-page-name="MP0" style:family="paragraph">
      <style:paragraph-properties fo:break-before="page" style:writing-mode="rl-tb" fo:margin-bottom="0.1388in" fo:line-height="150%"/>
      <style:text-properties style:font-name="Calibri" style:font-name-asian="Calibri" style:use-window-font-color="true" fo:font-size="12pt" style:font-size-asian="12pt" style:font-size-complex="12pt"/>
    </style:style>
    <style:style style:name="P2" style:parent-style-name="רגיל" style:family="paragraph">
      <style:paragraph-properties style:writing-mode="rl-tb" fo:margin-bottom="0.1388in" fo:line-height="150%"/>
      <style:text-properties style:font-name="Calibri" style:font-name-asian="Calibri" style:use-window-font-color="true" fo:font-size="12pt" style:font-size-asian="12pt" style:font-size-complex="12pt"/>
    </style:style>
    <style:style style:name="P3" style:parent-style-name="רגיל" style:family="paragraph">
      <style:paragraph-properties style:writing-mode="rl-tb" fo:margin-bottom="0.1388in" fo:line-height="150%"/>
      <style:text-properties style:font-name="Calibri" style:font-name-asian="Calibri" style:use-window-font-color="true" fo:font-size="12pt" style:font-size-asian="12pt" style:font-size-complex="12pt"/>
    </style:style>
    <style:style style:name="P4" style:parent-style-name="רגיל" style:family="paragraph">
      <style:paragraph-properties style:writing-mode="rl-tb" fo:margin-bottom="0.1388in" fo:line-height="150%"/>
      <style:text-properties style:font-name="Calibri" style:font-name-asian="Calibri" style:use-window-font-color="true" fo:font-size="12pt" style:font-size-asian="12pt" style:font-size-complex="12pt"/>
    </style:style>
    <style:style style:name="P5" style:parent-style-name="רגיל" style:family="paragraph">
      <style:paragraph-properties style:writing-mode="rl-tb" fo:margin-bottom="0.1388in" fo:line-height="150%"/>
      <style:text-properties style:font-name="Calibri" style:font-name-asian="Calibri" style:use-window-font-color="true" fo:font-size="12pt" style:font-size-asian="12pt" style:font-size-complex="12pt"/>
    </style:style>
    <style:style style:name="P6" style:parent-style-name="פיסקתרשימה" style:family="paragraph">
      <style:paragraph-properties style:writing-mode="rl-tb" fo:margin-left="0.25in">
        <style:tab-stops/>
      </style:paragraph-properties>
      <style:text-properties style:font-name-asian="David" fo:font-size="10pt" style:font-size-asian="10pt" style:font-size-complex="9pt"/>
    </style:style>
    <style:style style:name="P7" style:parent-style-name="פיסקתרשימה" style:family="paragraph">
      <style:paragraph-properties style:writing-mode="rl-tb" fo:margin-left="0.25in">
        <style:tab-stops/>
      </style:paragraph-properties>
      <style:text-properties style:font-name-asian="David" fo:font-size="10pt" style:font-size-asian="10pt" style:font-size-complex="9pt"/>
    </style:style>
    <style:style style:name="P8" style:parent-style-name="פיסקתרשימה" style:family="paragraph">
      <style:paragraph-properties style:writing-mode="rl-tb" fo:margin-left="0.25in">
        <style:tab-stops/>
      </style:paragraph-properties>
      <style:text-properties style:font-name-asian="David" fo:font-size="10pt" style:font-size-asian="10pt" style:font-size-complex="9pt"/>
    </style:style>
  </office:automatic-styles>
  <office:body>
    <office:text text:use-soft-page-breaks="true">
      <text:p text:style-name="P1">סבתא מזל מספרת שנולדה במרוקו בשנות הארבעים, גדלה באזור של כפרים והחיים היו מאוד פשוטים, למשל היא מספרת על הילדות שהיו מתרחצות בנהר שהיה קצת מרוחק מהבית. אמא שלה הייתה שולחת אותה לכבס את הבגדים בנהר ולהביא גם מים. בבית לא היה חשמל השתמשו עם נרות אבל היו חיים של שמחה והיו מסתדרים יפה. המשפחות היו מגובשות וכל שמחה שהייתה במשפחה הייתה נמשכת לשבוע.<text:s/></text:p>
      <text:p text:style-name="P2">כסבתא הגיעה להיות נערה מתבגרת בגיל 12 שנים היא זוכרת שכבר שמעה דיבורים על איך בוחרים לה חתן. היה הרבה כבוד ופחד מההורים שכל מה שבחרו לה זה בסדר ולא יכלה להתנגד. היא מספרת שחיתנו אותה בגיל 14/15 בערך, אבל עדיין נשארה אצל ההורים בבית. בגיל 17 עברה להתגורר עם משפחת הבעל באותו בית שהיה במרחק הליכה לבית ההורים שלה כך שהיה קשר שבועי.</text:p>
      <text:p text:style-name="P3">סבתא מספרת שנולדה לה ילדה בגיל 17 שם במרוקו וממש אחרי שנה עלו לארץ. הם הגיעו באניית נוסעים וישר לקחו אותם למעברות בחדרה למשך שלוש שנים. היא זוכרת שלקחו אותם לעבוד בקטיף והתינוקת שלה -סימי- נשארה אצל הסבתא.<text:s/></text:p>
      <text:p text:style-name="P4">סבתא סיפרה על חרפים קשים עם בתים שעשויים מפחים וכמו כן גם בתקופת הקיץ היה מאוד חם אבל עם זאת לא התלוננו על כלום.</text:p>
      <text:p text:style-name="P5">לאחר שלוש שנים בערך שלחו אותם לגור בדירה בחיפה בעיר התחתית, שם גרו כמה משפחות יחד בצפיפות. היא <text:s/>סיפרה שכל שנה בערך נולדה לה ילד ובסך הכל נולדו תשעה ילדים. <text:s text:c="2"/></text:p>
      <text:p text:style-name="P6"/>
      <text:p text:style-name="P7"/>
      <text:p text:style-name="P8"/>
      <text:p text:style-name="רגיל"/>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avid" svg:font-family="David" style:font-family-generic="swiss" style:font-pitch="variable" svg:panose-1="2 14 5 2 6 4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רגיל" style:display-name="רגיל" style:family="paragraph">
      <style:paragraph-properties fo:margin-bottom="0in"/>
      <style:text-properties style:font-name="Arial" style:font-name-asian="Arial" style:font-name-complex="Arial" fo:color="#000000" fo:hyphenate="false"/>
    </style:style>
    <style:style style:name="גופןברירתהמחדלשלפיסקה" style:display-name="גופן ברירת המחדל של פיסקה" style:family="text"/>
    <style:style style:name="פיסקתרשימה" style:display-name="פיסקת רשימה" style:family="paragraph" style:parent-style-name="רגיל">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אוריאל</meta:initial-creator>
    <dc:creator>אוריאל</dc:creator>
    <meta:creation-date>2018-05-28T19:14:00Z</meta:creation-date>
    <dc:date>2018-05-28T19:15:00Z</dc:date>
    <meta:template xlink:href="Normal" xlink:type="simple"/>
    <meta:editing-cycles>1</meta:editing-cycles>
    <meta:editing-duration>PT60S</meta:editing-duration>
    <meta:document-statistic meta:page-count="1" meta:paragraph-count="2" meta:word-count="193" meta:character-count="1157" meta:row-count="8" meta:non-whitespace-character-count="966"/>
  </office:meta>
</office:document-meta>
</file>